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tuurreservaat De Putten,  het bouwen van een vogelkijkhut, ontvangstdatum aanvraag  23 januari 2018 (WABO180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tuurreservaat De Putten,  het bouwen van een vogelkijkhut, ontvangstdatum aanvraag  23 januari 2018 (WABO1800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937</meta:user-defined>
    <meta:user-defined meta:name="OVERHEIDop.GmbID/DC.identifier">gmb-2018-1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Weg op de kade langs de Hondsbosschevaa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4 528379</meta:user-defined>
    <meta:user-defined meta:name="OVERHEID.EPSG28992/DC.spatial">106624 528379</meta:user-defined>
    <meta:user-defined meta:name="OVERHEIDop.versieInformatie"/>
  </office:meta>
</office:document-meta>
</file>