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art. 35 Drank en horecawet voor de Smaakmarkt op 9 september 2018 Marktple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juli  2018  ontheffing verleend van art. 35 Drank en Horecawet, ten behoeve van de Smaakmarkt op het Marktplein in Beesel op 9 september 2018 van 9.00 tot 18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936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art. 35 Drank en horecawet voor de Smaakmarkt op 9 september 2018 Marktple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369</meta:user-defined>
    <meta:user-defined meta:name="OVERHEIDop.GmbID/DC.identifier">gmb-2018-1693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op.versieInformatie"/>
  </office:meta>
</office:document-meta>
</file>