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vond- en nachtwerkzaamheden t.b.v. het aanbrengen staalconstructie</text:p>
      <text:section text:name="zakelijke-mededeling_id1-3-2" text:style-name="zakelijke-mededeling">
        <text:section text:name="zakelijke-mededeling-tekst_id1-3-2-1" text:style-name="zakelijke-mededeling-tekst">
          <text:section text:name="tekst_id1-3-2-1-1" text:style-name="tekst">
            <text:p text:style-name="common-al">Aan Ballast Nedam Bouw &amp; Ontwikkeling Speciale Projecten is ontheffing verleend voor het aanbrengen van staalconstructies, stalendakplaten en betonwerk / kanaalplaatvloeren. De werkzaamheden vinden plaats  in de avond- en nachtperiode vanaf week 36 van 2018 t/m week 01 2019 op de Liguster en een gedeelte van de Rozemarijn in Leidschendam.</text:p>
            <text:p text:style-name="common-al">De tijden zijn van 19:00 - 7:00 en op koopavonden van 22:00 - 7:00 uur.</text:p>
            <text:p text:style-name="common-al"/>
            <text:p text:style-name="common-al">Belanghebbenden kunnen tegen een verleende ontheffing bezwaar maken. Het  bezwaar moet schriftelijk en gemotiveerd worden ingediend binnen zes weken,  ingaande één dag na de datum van verzending van de vergunning. Uiterlijk op  2-8-2018. Het bezwaarschrift dient te worden gericht aan het college van  burgemeester en wethouders, postbus 1005, 2260 BA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35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5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5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vond- en nachtwerkzaamheden t.b.v. het aanbrengen staalconstru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55</meta:user-defined>
    <meta:user-defined meta:name="OVERHEIDop.GmbID/DC.identifier">gmb-2018-169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C 55</meta:user-defined>
    <meta:user-defined meta:name="OVERHEIDop.woonplaats">Leidschendam</meta:user-defined>
    <meta:user-defined meta:name="OVERHEIDop.straatnaam">Liguster</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268 455993</meta:user-defined>
    <meta:user-defined meta:name="OVERHEIDop.versieInformatie"/>
  </office:meta>
</office:document-meta>
</file>