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antoorruimte: Klootsemastraat 1 in Doetinc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lootsemastraat 1, 7009 CE Doetinchem</text:p>
            <text:p text:style-name="common-al">Omschrijving:  realiseren van een kantoorruimte</text:p>
            <text:p text:style-name="common-al">Dossiernummer:  20180590</text:p>
            <text:p text:style-name="common-al">Datum indiening:  26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35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5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5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kantoorruimte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350</meta:user-defined>
    <meta:user-defined meta:name="OVERHEIDop.GmbID/DC.identifier">gmb-2018-169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