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13a &amp; 13b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18 een aanvraag voor een omgevingsvergunning ontvangen. Dit betreft het vergroten van de dakkapel ter plaatse van de Graaf Florisweg 13a &amp; 13b in Nieuwerbrug aan den Rijn. De aanvraag is geregistreerd onder kenmerk 20180187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3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13a &amp; 13b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35</meta:user-defined>
    <meta:user-defined meta:name="OVERHEIDop.GmbID/DC.identifier">gmb-2018-1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B 13b</meta:user-defined>
    <meta:user-defined meta:name="OVERHEID.PostcodeHuisnummer/OVERHEIDop.postcodeHuisnummer">2415AB 13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06.11 454498</meta:user-defined>
    <meta:user-defined meta:name="OVERHEID.EPSG28992/DC.spatial">115601.19 454501</meta:user-defined>
    <meta:user-defined meta:name="OVERHEIDop.versieInformatie"/>
  </office:meta>
</office:document-meta>
</file>