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idsproof   Kinderfeest Almere Buiten van 29 september 2018 tot 29 september 2018, Globeplein  Rio de Janeiro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28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juli 2018</text:p>
                  </table:table-cell>
                  <table:table-cell table:style-name="entry" table:number-rows-spanned="1" table:number-columns-spanned="1">
                    <text:p text:style-name="table_al">Kidsproof   Kinderfeest Almere Buiten van 29 september 2018 tot 29 september 2018</text:p>
                  </table:table-cell>
                  <table:table-cell table:style-name="entry" table:number-rows-spanned="1" table:number-columns-spanned="1">
                    <text:p text:style-name="table_al">Globeplein  Rio de Janeiroplei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4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dsproof   Kinderfeest Almere Buiten van 29 september 2018 tot 29 september 2018, Globeplein  Rio de Janeiro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48</meta:user-defined>
    <meta:user-defined meta:name="OVERHEIDop.GmbID/DC.identifier">gmb-2018-1693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HE 23</meta:user-defined>
    <meta:user-defined meta:name="OVERHEIDop.woonplaats">Almere</meta:user-defined>
    <meta:user-defined meta:name="OVERHEIDop.straatnaam">Rio de Janeiro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94 489651</meta:user-defined>
    <meta:user-defined meta:name="OVERHEIDop.versieInformatie"/>
  </office:meta>
</office:document-meta>
</file>