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rlagelaan, kavel VR17,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, kavel VR17, te Doetinchem</text:p>
            <text:p text:style-name="common-al">Omschrijving:  bouwen van een woning</text:p>
            <text:p text:style-name="common-al">Dossiernummer:  20180576</text:p>
            <text:p text:style-name="common-al">Datum indiening:  26 juli 2018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4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4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4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erlagelaan, kavel VR17,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47</meta:user-defined>
    <meta:user-defined meta:name="OVERHEIDop.GmbID/DC.identifier">gmb-2018-169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