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59 , verleende evenementenvergunning 1e jaars weekend ARGO, van 31 augustus t/m 2 september 2018.</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9346</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46</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46</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ebbedijk 59 , verleende evenementenvergunning 1e jaars weekend ARGO, van 31 augustus t/m 2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346</meta:user-defined>
    <meta:user-defined meta:name="OVERHEIDop.GmbID/DC.identifier">gmb-2018-1693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PB 59</meta:user-defined>
    <meta:user-defined meta:name="OVERHEIDop.woonplaats">Wageningen</meta:user-defined>
    <meta:user-defined meta:name="OVERHEIDop.straatnaam">Grebbedij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889 441009</meta:user-defined>
    <meta:user-defined meta:name="OVERHEIDop.versieInformatie"/>
  </office:meta>
</office:document-meta>
</file>