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vergunning 20170015: Keppelseweg 249 in Doet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249, 7008 BB Doetinchem</text:p>
            <text:p text:style-name="common-al">Omschrijving:  wijzigen van vergunning 20170015</text:p>
            <text:p text:style-name="common-al">Dossiernummer:  20180577</text:p>
            <text:p text:style-name="common-al">Datum indiening:  26 juli 2018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34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4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4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vergunning 20170015: Keppelseweg 2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44</meta:user-defined>
    <meta:user-defined meta:name="OVERHEIDop.GmbID/DC.identifier">gmb-2018-169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B 24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96 443491</meta:user-defined>
    <meta:user-defined meta:name="OVERHEIDop.versieInformatie"/>
  </office:meta>
</office:document-meta>
</file>