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839899 - Wolfsbossingel 105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Wolfsbossingel 105 te Beuningen Gld</text:p>
            <text:p text:style-name="tussenkopcur">Omschrijving : verlengen van de vergunning van de staande noodlokalen</text:p>
            <text:p text:style-name="tussenkopcur">Datum ontvangst : 2 augustus 2018</text:p>
            <text:p text:style-name="tussenkopcur">Zaaknummer ODRN : W.Z18.10710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9341</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41</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41</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839899 - Wolfsbossingel 105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341</meta:user-defined>
    <meta:user-defined meta:name="OVERHEIDop.GmbID/DC.identifier">gmb-2018-1693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CM 105</meta:user-defined>
    <meta:user-defined meta:name="OVERHEIDop.woonplaats">Beuningen Gld</meta:user-defined>
    <meta:user-defined meta:name="OVERHEIDop.straatnaam">Wolfsbossingel</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526 429344</meta:user-defined>
    <meta:user-defined meta:name="OVERHEIDop.versieInformatie"/>
  </office:meta>
</office:document-meta>
</file>