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traat 19 en 21 in Hengelo</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een omgevingsvergunning voor het wijzigen van een kozijn in de voorgevel op locatie Dasstraat 19 en 21 in Hengelo. De aanvraag is geregistreerd onder zaaknummer O-2018-0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4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sstraat 19 en 2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40</meta:user-defined>
    <meta:user-defined meta:name="OVERHEIDop.GmbID/DC.identifier">gmb-2018-16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AA 19</meta:user-defined>
    <meta:user-defined meta:name="OVERHEID.PostcodeHuisnummer/OVERHEIDop.postcodeHuisnummer">7559AA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61.3 478750.5</meta:user-defined>
    <meta:user-defined meta:name="OVERHEID.EPSG28992/DC.spatial">252671.1 478748.5</meta:user-defined>
    <meta:user-defined meta:name="OVERHEIDop.versieInformatie"/>
  </office:meta>
</office:document-meta>
</file>