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öltersweg 31 in Hengelo</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gemeente een aanvraag ontvangen voor een omgevingsvergunning voor het plaatsen van een vloeibare stikstoftank op locatie Höltersweg 31 in Hengelo. De aanvraag is geregistreerd onder zaaknummer O-2018-04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33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3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3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öltersweg 3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39</meta:user-defined>
    <meta:user-defined meta:name="OVERHEIDop.GmbID/DC.identifier">gmb-2018-169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BS 5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873.66 477827.8</meta:user-defined>
    <meta:user-defined meta:name="OVERHEIDop.versieInformatie"/>
  </office:meta>
</office:document-meta>
</file>