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diverse bomen en aanleggen van een tijdelijke bouwuitweg (naar bedrijvenweg): Gezellenlaan 14 in Doetinchem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Gezellenlaan 14, 7005 AZ Doetinchem</text:p>
            <text:p text:style-name="common-al">Omschrijving:  kappen van diverse bomen en aanleggen van een tijdelijke bouwuitweg (naar bedrijvenweg)</text:p>
            <text:p text:style-name="common-al">Dossiernummer:  20180595</text:p>
            <text:p text:style-name="common-al">Datum indiening : 25 juli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9338</text:span><text:line-break/><text:date style:data-style-name="dag" text:fixed="true" text:date-value="2018-08-07"/><text:line-break/><text:date style:data-style-name="jaar" text:fixed="true" text:date-value="2018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338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338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diverse bomen en aanleggen van een tijdelijke bouwuitweg (naar bedrijvenweg): Gezellenlaan 14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7</meta:user-defined>
    <meta:user-defined meta:name="OVERHEIDop.publicationIssue">169338</meta:user-defined>
    <meta:user-defined meta:name="OVERHEIDop.GmbID/DC.identifier">gmb-2018-16933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5AZ 14</meta:user-defined>
    <meta:user-defined meta:name="OVERHEIDop.woonplaats">Doetinchem</meta:user-defined>
    <meta:user-defined meta:name="OVERHEIDop.straatnaam">Gezellenlaan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895 440967</meta:user-defined>
    <meta:user-defined meta:name="OVERHEIDop.versieInformatie"/>
  </office:meta>
</office:document-meta>
</file>