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iosstraat nabij 12 te Hengelo</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voor het oprichten van een 2-onder-1-kapwoning op locatie Heliosstraat nabij 12 te Hengelo. De aanvraag is geregistreerd onder zaaknummer O-2018-04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337</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7</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37</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liosstraat nabij 12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337</meta:user-defined>
    <meta:user-defined meta:name="OVERHEIDop.GmbID/DC.identifier">gmb-2018-16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TZ 2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02.79 474922.78</meta:user-defined>
    <meta:user-defined meta:name="OVERHEIDop.versieInformatie"/>
  </office:meta>
</office:document-meta>
</file>