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pin 7 in Hengelo</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voor het plaatsen van een schutting, een berging en een technische ruimte op locatie Kruisspin 7 in Hengelo. De aanvraag is geregistreerd onder zaaknummer O-2018-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3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pin 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69335</meta:user-defined>
    <meta:user-defined meta:name="OVERHEIDop.GmbID/DC.identifier">gmb-2018-16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L 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23.49 479794.7</meta:user-defined>
    <meta:user-defined meta:name="OVERHEID.EPSG28992/DC.spatial">252124.31 479790.65</meta:user-defined>
    <meta:user-defined meta:name="OVERHEIDop.versieInformatie"/>
  </office:meta>
</office:document-meta>
</file>