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emming: Vijverlaan 10 in Doetinchem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   Vijverlaan 10, 7004 GS Doetinchem</text:p>
            <text:p text:style-name="common-al">Omschrijving:  wijzigen van de bestemming</text:p>
            <text:p text:style-name="common-al">Dossiernummer:  20180589</text:p>
            <text:p text:style-name="common-al">Datum indiening:  23 juli 2018</text:p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69333</text:span><text:line-break/><text:date style:data-style-name="dag" text:fixed="true" text:date-value="2018-08-07"/><text:line-break/><text:date style:data-style-name="jaar" text:fixed="true" text:date-value="2018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3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9333</text:span><text:date style:data-style-name="nicedate" text:fixed="true" text:date-value="2018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wijzigen van de bestemming: Vijverlaan 10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07</meta:user-defined>
    <meta:user-defined meta:name="OVERHEIDop.publicationIssue">169333</meta:user-defined>
    <meta:user-defined meta:name="OVERHEIDop.GmbID/DC.identifier">gmb-2018-1693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4GS 10</meta:user-defined>
    <meta:user-defined meta:name="OVERHEIDop.woonplaats">Doetinchem</meta:user-defined>
    <meta:user-defined meta:name="OVERHEIDop.straatnaam">Vijverlaan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8262 441413</meta:user-defined>
    <meta:user-defined meta:name="OVERHEIDop.versieInformatie"/>
  </office:meta>
</office:document-meta>
</file>