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burgemeester van Dalfsen onderstaande evenementenvergunning verleend op grond van artikel 2:25 van de Algemene plaatselijke verordening:</text:p>
            <text:p text:style-name="common-al">het organiseren van touwklimmen over de Vecht op 25 augustus 2018 te Koninginnenplein 2 in Dalfsen. En ontheffing van art. 35 van de Drank- en Horecawet</text:p>
            <text:p text:style-name="common-al">De vergunning en ontheffing zijn geregistreerd onder zaaknummer Z/18/587298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33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3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3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32</meta:user-defined>
    <meta:user-defined meta:name="OVERHEIDop.GmbID/DC.identifier">gmb-2018-169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LS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33.86 501968.84</meta:user-defined>
    <meta:user-defined meta:name="OVERHEIDop.versieInformatie"/>
  </office:meta>
</office:document-meta>
</file>