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planologische afwijking) - Stellendam, Zandgorsweg 5: realiseren bed en breakfast, verzenddatum: 30/07/18, referentienummer: Z/18/14912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9328</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328</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328</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planologische afwijking) - Stellendam, Zandgorsweg 5: realiseren bed en breakfast, verzenddatum: 30/07/18, referentienummer: Z/18/1491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328</meta:user-defined>
    <meta:user-defined meta:name="OVERHEIDop.GmbID/DC.identifier">gmb-2018-1693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LV 5</meta:user-defined>
    <meta:user-defined meta:name="OVERHEIDop.woonplaats">Stellendam</meta:user-defined>
    <meta:user-defined meta:name="OVERHEIDop.straatnaam">Zandgor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0454 427071</meta:user-defined>
    <meta:user-defined meta:name="OVERHEIDop.versieInformatie"/>
  </office:meta>
</office:document-meta>
</file>