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Kruisbergseweg 144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bergseweg 144, 7009 BT Doetinchem</text:p>
            <text:p text:style-name="common-al">Omschrijving:  kappen van een boom</text:p>
            <text:p text:style-name="common-al">Dossiernummer:  20180588</text:p>
            <text:p text:style-name="common-al">Datum indiening:  20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2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2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2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Kruisbergseweg 1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27</meta:user-defined>
    <meta:user-defined meta:name="OVERHEIDop.GmbID/DC.identifier">gmb-2018-169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4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31</meta:user-defined>
    <meta:user-defined meta:name="OVERHEIDop.versieInformatie"/>
  </office:meta>
</office:document-meta>
</file>