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astrichterlaan 45, 6191 A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45, 6191 AB te Beek, het plaatsen van een luchtafweergeschut op het ach-ter terrein van oorlogsmuseum Eyewitness (Ingediend 27 juli 2018, zaaknummer 201807033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932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2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2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aastrichterlaan 45, 6191 A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9325</meta:user-defined>
    <meta:user-defined meta:name="OVERHEIDop.GmbID/DC.identifier">gmb-2018-169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AB 45</meta:user-defined>
    <meta:user-defined meta:name="OVERHEIDop.woonplaats">Beek</meta:user-defined>
    <meta:user-defined meta:name="OVERHEIDop.straatnaam">Maastrichter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343 327605</meta:user-defined>
    <meta:user-defined meta:name="OVERHEIDop.versieInformatie"/>
  </office:meta>
</office:document-meta>
</file>