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Molendijkweg 74 in Hengelo</text:p>
      <text:section text:name="zakelijke-mededeling_id1-3-2" text:style-name="zakelijke-mededeling">
        <text:section text:name="zakelijke-mededeling-tekst_id1-3-2-1" text:style-name="zakelijke-mededeling-tekst">
          <text:section text:name="tekst_id1-3-2-1-1" text:style-name="tekst">
            <text:p text:style-name="common-al">Op 30 juli 2018 heeft de gemeente een aanvraag ontvangen voor een omgevingsvergunning voor het verbouwen van een woonhuis op locatie Meester Molendijkweg 74 in Hengelo. De aanvraag is geregistreerd onder zaaknummer O-2018-04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932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2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2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ester Molendijkweg 74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323</meta:user-defined>
    <meta:user-defined meta:name="OVERHEIDop.GmbID/DC.identifier">gmb-2018-169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DW 7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305 479754.8</meta:user-defined>
    <meta:user-defined meta:name="OVERHEIDop.versieInformatie"/>
  </office:meta>
</office:document-meta>
</file>