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kantoor en productielocatie: Fabriekstraat 39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Fabriekstraat 39, 7005 AP Doetinchem</text:p>
            <text:p text:style-name="common-al">Omschrijving:  bouwen van een kantoor en productielocatie</text:p>
            <text:p text:style-name="common-al">Dossiernummer:  20180587</text:p>
            <text:p text:style-name="common-al">Datum indiening:  20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kantoor en productielocatie: Fabriekstraat 3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22</meta:user-defined>
    <meta:user-defined meta:name="OVERHEIDop.GmbID/DC.identifier">gmb-2018-169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P 39</meta:user-defined>
    <meta:user-defined meta:name="OVERHEIDop.woonplaats">Doetinchem</meta:user-defined>
    <meta:user-defined meta:name="OVERHEIDop.straatnaam">Fabriek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75 441058</meta:user-defined>
    <meta:user-defined meta:name="OVERHEIDop.versieInformatie"/>
  </office:meta>
</office:document-meta>
</file>