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plaatsen van een entresolvloer - Het creëren van een dienstwoning, Oliemolenstraat   69,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331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6   juli 2018</text:p>
                  </table:table-cell>
                  <table:table-cell table:style-name="entry" table:number-rows-spanned="1" table:number-columns-spanned="1">
                    <text:p text:style-name="table_al">Het   plaatsen van een entresolvloer - Het creëren van een dienstwoning</text:p>
                  </table:table-cell>
                  <table:table-cell table:style-name="entry" table:number-rows-spanned="1" table:number-columns-spanned="1">
                    <text:p text:style-name="table_al">Oliemolenstraat   69</text:p>
                  </table:table-cell>
                  <table:table-cell table:style-name="entry" table:number-rows-spanned="1" table:number-columns-spanned="1">
                    <text:p text:style-name="table_al">146816,7</text:p>
                  </table:table-cell>
                  <table:table-cell table:style-name="entry" table:number-rows-spanned="1" table:number-columns-spanned="1">
                    <text:p text:style-name="table_al">489869,1</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69320</text:span><text:line-break/><text:date style:data-style-name="dag" text:fixed="true" text:date-value="2018-08-07"/><text:line-break/><text:date style:data-style-name="jaar" text:fixed="true" text:date-value="2018-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320</text:span><text:date style:data-style-name="nicedate" text:fixed="true" text:date-value="2018-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320</text:span><text:date style:data-style-name="nicedate" text:fixed="true" text:date-value="2018-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een entresolvloer - Het creëren van een dienstwoning, Oliemolenstraat   69,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7</meta:user-defined>
    <meta:user-defined meta:name="OVERHEIDop.publicationIssue">169320</meta:user-defined>
    <meta:user-defined meta:name="OVERHEIDop.GmbID/DC.identifier">gmb-2018-1693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33DB 69</meta:user-defined>
    <meta:user-defined meta:name="OVERHEIDop.woonplaats">Almere</meta:user-defined>
    <meta:user-defined meta:name="OVERHEIDop.straatnaam">Oliemolenstraat</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6804 489860</meta:user-defined>
    <meta:user-defined meta:name="OVERHEIDop.versieInformatie"/>
  </office:meta>
</office:document-meta>
</file>