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pand en het aanleggen van een in-/uitrit, Maasdijk nabij 53A (Honderdland fase 2 kavel 5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juli 2018</text:p>
            <text:p text:style-name="common-al">
            <text:span text:style-name="nadrukvet">Dossiernummer: </text:span>W-AV-2018-1297</text:p>
            <text:p text:style-name="common-al">
            <text:span text:style-name="nadrukvet">Omschrijving: </text:span>het oprichten van een bedrijfspand en het aanleggen van een in-/uitrit</text:p>
            <text:p text:style-name="common-al">
            <text:span text:style-name="nadrukvet">Locatie: </text:span>Maasdijk nabij 53A (Honderdland fase 2 kavel 58)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9319</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19</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19</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bedrijfspand en het aanleggen van een in-/uitrit, Maasdijk nabij 53A (Honderdland fase 2 kavel 58)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319</meta:user-defined>
    <meta:user-defined meta:name="OVERHEIDop.GmbID/DC.identifier">gmb-2018-169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AJ 5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584.86 442244.95</meta:user-defined>
    <meta:user-defined meta:name="OVERHEIDop.versieInformatie"/>
  </office:meta>
</office:document-meta>
</file>