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38937 - Rijksstraatweg 83a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jksstraatweg 83a te Ubbergen</text:p>
            <text:p text:style-name="tussenkopcur">Omschrijving : legaliseren van een bestaande loods</text:p>
            <text:p text:style-name="tussenkopcur">Datum ontvangst : 2 augustus 2018</text:p>
            <text:p text:style-name="tussenkopcur">Zaaknummer ODRN : W.Z18.10710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9318</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18</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18</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38937 - Rijksstraatweg 83a te 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318</meta:user-defined>
    <meta:user-defined meta:name="OVERHEIDop.GmbID/DC.identifier">gmb-2018-1693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B</meta:user-defined>
    <meta:user-defined meta:name="OVERHEIDop.woonplaats">Ubbergen</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522 427602</meta:user-defined>
    <meta:user-defined meta:name="OVERHEIDop.versieInformatie"/>
  </office:meta>
</office:document-meta>
</file>