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boerweg 7 in Hengelo</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een aanvraag ontvangen voor een omgevingsvergunning voor het wijzigen van gevels van een bedrijfspand op locatie Vosboerweg 7 in Hengelo. De aanvraag is geregistreerd onder zaaknummer O-2018-04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31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boerweg 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15</meta:user-defined>
    <meta:user-defined meta:name="OVERHEIDop.GmbID/DC.identifier">gmb-2018-169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BS 1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544 478059.6</meta:user-defined>
    <meta:user-defined meta:name="OVERHEIDop.versieInformatie"/>
  </office:meta>
</office:document-meta>
</file>