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llerdisco Buiteneditie, Grote Kerkplein (zaaknummer 55962-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uro Ruis vraagt een evenementenvergunning voor het houden van Rollerdisco Buiteneditie op <text:span text:style-name="nadrukvet">14 september 2018</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31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ollerdisco Buiteneditie, Grote Kerkplein (zaaknummer 559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14</meta:user-defined>
    <meta:user-defined meta:name="OVERHEIDop.GmbID/DC.identifier">gmb-2018-169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