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Middelharnis, Oranje Nassaustraat 17: kappen boom, verzenddatum: 26/07/18, referentienummer: Z/18/1493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31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Middelharnis, Oranje Nassaustraat 17: kappen boom, verzenddatum: 26/07/18, referentienummer: Z/18/149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13</meta:user-defined>
    <meta:user-defined meta:name="OVERHEIDop.GmbID/DC.identifier">gmb-2018-169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VB 17</meta:user-defined>
    <meta:user-defined meta:name="OVERHEIDop.woonplaats">Middelharnis</meta:user-defined>
    <meta:user-defined meta:name="OVERHEIDop.straatnaam">Oranje Nassau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60 419423</meta:user-defined>
    <meta:user-defined meta:name="OVERHEIDop.versieInformatie"/>
  </office:meta>
</office:document-meta>
</file>