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doornplein 8 in Hengelo</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plaatsen van 2 reclameborden op locatie Vuurdoornplein 8 in Hengelo. De aanvraag is geregistreerd onder zaaknummer O-2018-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1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uurdoornplein 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12</meta:user-defined>
    <meta:user-defined meta:name="OVERHEIDop.GmbID/DC.identifier">gmb-2018-16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SH 4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93 474494.6</meta:user-defined>
    <meta:user-defined meta:name="OVERHEIDop.versieInformatie"/>
  </office:meta>
</office:document-meta>
</file>