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Ald Rien 8  het bouwen van een woning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Ald Rien 8 OV20170916 het bouwen van een woning en het aanleggen van een inrit (datum verzending brief / besluit: 15-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93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sthem, Ald Rien 8  het bouwen van een woning en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31</meta:user-defined>
    <meta:user-defined meta:name="OVERHEIDop.GmbID/DC.identifier">gmb-2018-16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Z 8</meta:user-defined>
    <meta:user-defined meta:name="OVERHEIDop.woonplaats">Oosthem</meta:user-defined>
    <meta:user-defined meta:name="OVERHEIDop.straatnaam">Ald Ri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275 558997</meta:user-defined>
    <meta:user-defined meta:name="OVERHEIDop.versieInformatie"/>
  </office:meta>
</office:document-meta>
</file>