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en plaatsen van een veranda: Julianaplein 10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ulianaplein 10, 7001 HG Doetinchem</text:p>
            <text:p text:style-name="common-al">Omschrijving:  uitbouwen van de woning en plaatsen van een veranda</text:p>
            <text:p text:style-name="common-al">Dossiernummer:  20180585</text:p>
            <text:p text:style-name="common-al">Datum indiening:  19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0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ouwen van de woning en plaatsen van een veranda: Juliana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09</meta:user-defined>
    <meta:user-defined meta:name="OVERHEIDop.GmbID/DC.identifier">gmb-2018-169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G 10</meta:user-defined>
    <meta:user-defined meta:name="OVERHEIDop.woonplaats">Doetinchem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78 441737</meta:user-defined>
    <meta:user-defined meta:name="OVERHEIDop.versieInformatie"/>
  </office:meta>
</office:document-meta>
</file>