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2 in Hengelo</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uitbreiden van een bedrijfsgebouw voor grootschalige opslag fase 4 en wijzigen reeds verleende vergunning fase 2 en 3 op locatie Zuidelijke Havenweg 2 in Hengelo. De aanvraag is geregistreerd onder zaaknummer O-2018-0431.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Havenweg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08</meta:user-defined>
    <meta:user-defined meta:name="OVERHEIDop.GmbID/DC.identifier">gmb-2018-16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27.74 473960.83</meta:user-defined>
    <meta:user-defined meta:name="OVERHEIDop.versieInformatie"/>
  </office:meta>
</office:document-meta>
</file>