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melkgeitenstal: Fokkenkampseweg 11 in Weh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Fokkenkampseweg 11, 7031 EA Wehl</text:p>
            <text:p text:style-name="common-al">Omschrijving:  uitbreiden van de melkgeitenstal</text:p>
            <text:p text:style-name="common-al">Dossiernummer:  20180584</text:p>
            <text:p text:style-name="common-al">Datum indiening:  17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30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0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0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melkgeitenstal: Fokkenkampseweg 1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06</meta:user-defined>
    <meta:user-defined meta:name="OVERHEIDop.GmbID/DC.identifier">gmb-2018-169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A 11</meta:user-defined>
    <meta:user-defined meta:name="OVERHEIDop.woonplaats">Wehl</meta:user-defined>
    <meta:user-defined meta:name="OVERHEIDop.straatnaam">Fokkenkamp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99 443134</meta:user-defined>
    <meta:user-defined meta:name="OVERHEIDop.versieInformatie"/>
  </office:meta>
</office:document-meta>
</file>