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rbekenweg nabij 23 te Hengelo</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voor het oprichten van een Tiny House (tijdelijk voor 5 jaar) op locatie Waarbekenweg nabij 23 te Hengelo. De aanvraag is geregistreerd onder zaaknummer O-2018-04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30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0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0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arbekenweg nabij 23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00</meta:user-defined>
    <meta:user-defined meta:name="OVERHEIDop.GmbID/DC.identifier">gmb-2018-169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RA 7</meta:user-defined>
    <meta:user-defined meta:name="OVERHEID.PostcodeHuisnummer/OVERHEIDop.postcodeHuisnummer">7553RA 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464 475564.53</meta:user-defined>
    <meta:user-defined meta:name="OVERHEID.EPSG28992/DC.spatial">251520.38 475536.67</meta:user-defined>
    <meta:user-defined meta:name="OVERHEIDop.versieInformatie"/>
  </office:meta>
</office:document-meta>
</file>