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j Munkweg 3, 2131 RV  Hoofddorp, Kaj Munk College, het plaatsen van een afscheiding ten behoeve van terras Kaj Munk College, datum besluit: 02-08-2018 (datum besluit is datum bekendmaking), zaak 8424435, OLO-nummer: 3750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29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9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9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 Munkweg 3, 2131 RV  Hoofddorp, Kaj Munk College, het plaatsen van een afscheiding ten behoeve van terras Kaj Munk College, datum besluit: 02-08-2018 (datum besluit is datum bekendmaking), zaak 8424435, OLO-nummer: 3750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92</meta:user-defined>
    <meta:user-defined meta:name="OVERHEIDop.GmbID/DC.identifier">gmb-2018-16929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V 3</meta:user-defined>
    <meta:user-defined meta:name="OVERHEIDop.woonplaats">Hoofddorp</meta:user-defined>
    <meta:user-defined meta:name="OVERHEIDop.straatnaam">Kaj Mun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61 480484</meta:user-defined>
    <meta:user-defined meta:name="OVERHEIDop.versieInformatie"/>
  </office:meta>
</office:document-meta>
</file>