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18 heeft de gemeente een aanvraag ontvangen voor het vervangen van de dakpannen en het intern constructief wijzigen van de woning (gemeentelijk monument) op locatie Mecklenburglaan 47 te Bussum. De aanvraag is geregistreerd onder zaaknummer HZ_WABO-18-1355.</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29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9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cklenburg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90</meta:user-defined>
    <meta:user-defined meta:name="OVERHEIDop.GmbID/DC.identifier">gmb-2018-1692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G 47</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602.59 477165.58</meta:user-defined>
    <meta:user-defined meta:name="OVERHEIDop.versieInformatie"/>
  </office:meta>
</office:document-meta>
</file>