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 en erfafscheiding) - Middelharnis, Westhavendijk 11: realiseren zonneweide en plaatsen erfafscheiding, ontvangs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8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 en erfafscheiding) - Middelharnis, Westhavendijk 11: realiseren zonneweide en plaatsen erfafscheiding, ontvangst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286</meta:user-defined>
    <meta:user-defined meta:name="OVERHEIDop.GmbID/DC.identifier">gmb-2018-169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P 11</meta:user-defined>
    <meta:user-defined meta:name="OVERHEIDop.woonplaats">Middelharnis</meta:user-defined>
    <meta:user-defined meta:name="OVERHEIDop.straatnaam">West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679 420739</meta:user-defined>
    <meta:user-defined meta:name="OVERHEIDop.versieInformatie"/>
  </office:meta>
</office:document-meta>
</file>