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Oude-Tonge, Tramweg 5b: het wijzigen van de bestemming, ontvangstdatum: 27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Oude-Tonge, Tramweg 5b: het wijzigen van de bestemming, ontvangstdatum: 27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83</meta:user-defined>
    <meta:user-defined meta:name="OVERHEIDop.GmbID/DC.identifier">gmb-2018-169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5b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398 412401</meta:user-defined>
    <meta:user-defined meta:name="OVERHEIDop.versieInformatie"/>
  </office:meta>
</office:document-meta>
</file>