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214 Nederlandse Kampioenschappen Duitse Herders, Orderbos 13, Apeldoorn op 25-08 &amp; 26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Nederlandse Kampioenschappen Duitse Herders  </text:p>
            <text:p text:style-name="tussenkopcur"/>
            <text:p text:style-name="tussenkopcur"/>
            <text:p text:style-name="tussenkopcur">Datum vergunning:  02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7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7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7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214 Nederlandse Kampioenschappen Duitse Herders, Orderbos 13, Apeldoorn op 25-08 &amp; 26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79</meta:user-defined>
    <meta:user-defined meta:name="OVERHEIDop.GmbID/DC.identifier">gmb-2018-1692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13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543 468390</meta:user-defined>
    <meta:user-defined meta:name="OVERHEIDop.versieInformatie"/>
  </office:meta>
</office:document-meta>
</file>