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39443 - Geerstraat 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erstraat 8 te Winssen</text:p>
            <text:p text:style-name="tussenkopcur">Omschrijving : vervangen van 2 huidige losse schuurtjes door een paardenstal</text:p>
            <text:p text:style-name="tussenkopcur">Datum ontvangst : 2 augustus 2018</text:p>
            <text:p text:style-name="tussenkopcur">Zaaknummer ODRN : W.Z18.1070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27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39443 - Geerstraat 8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73</meta:user-defined>
    <meta:user-defined meta:name="OVERHEIDop.GmbID/DC.identifier">gmb-2018-169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C 8</meta:user-defined>
    <meta:user-defined meta:name="OVERHEIDop.woonplaats">Winssen</meta:user-defined>
    <meta:user-defined meta:name="OVERHEIDop.straatnaam">Ge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384 432548</meta:user-defined>
    <meta:user-defined meta:name="OVERHEIDop.versieInformatie"/>
  </office:meta>
</office:document-meta>
</file>