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pen Dag Stichting Latent Talent</text:p>
      <text:section text:name="zakelijke-mededeling_id1-3-2" text:style-name="zakelijke-mededeling">
        <text:section text:name="zakelijke-mededeling-tekst_id1-3-2-1" text:style-name="zakelijke-mededeling-tekst">
          <text:section text:name="tekst_id1-3-2-1-1" text:style-name="tekst">
            <text:p text:style-name="common-al">Op 2 augustus 2018 is op grond van artikel 2.25 APV aan de Stichting Latent Talent vergunning verleend voor een Open Dag op zaterdag 25 augustus 2018 van 12.00 tot 16.00 uur op ’t Plein in winkelcentrum De Hamershof in Leusden.</text:p>
            <text:p text:style-name="common-al">Tegen dit besluit kunt u binnen zes weken na de verzenddatum een gemotiveerd bezwaarschrift indienen. Uw bezwaarschrift dient u te richten aan de burgemeester van de gemeente Leusden. </text:p>
            <text:p text:style-name="common-al">Het moet gedateerd en ondertekend zijn en uw naam en adres bevatten. Verwijst u in uw bezwaarschrift naar dit besluit.</text:p>
            <text:p text:style-name="common-al">Het maken van bezwaar schorst de werking van dit besluit niet. Om dat te bewerkstelligen kunt u een voorlopige voorziening bij de Rechtbank Midden-Nederland in dienen.</text:p>
            <text:p text:style-name="common-al">Er moet dan sprake zijn van onverwijlde spoed, gelet op de betrokken belangen. </text:p>
            <text:p text:style-name="common-al">Het adres is: Rechtbank Midden-Nederland, Afdeling bestuursrecht, o.v.v. voorlopige voorzieningen, </text:p>
            <text:p text:style-name="common-al">Postbus 16005, 3500 DA Utrecht. Aan deze procedure zijn griffiekosten verbo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927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7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7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Open Dag Stichting Latent Tal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271</meta:user-defined>
    <meta:user-defined meta:name="OVERHEIDop.GmbID/DC.identifier">gmb-2018-1692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R 1</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8 460079</meta:user-defined>
    <meta:user-defined meta:name="OVERHEIDop.versieInformatie"/>
  </office:meta>
</office:document-meta>
</file>