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8 februari 2018 , Boekweitstraat 144 , 2153 GL  Nieuw-Vennep,  AutoService Haarlemmermeer  , zaak 7521844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autoservic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26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6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6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8 februari 2018 , Boekweitstraat 144 , 2153 GL  Nieuw-Vennep,  AutoService Haarlemmermeer  , zaak 7521844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263</meta:user-defined>
    <meta:user-defined meta:name="OVERHEIDop.GmbID/DC.identifier">gmb-2018-1692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L 62</meta:user-defined>
    <meta:user-defined meta:name="OVERHEIDop.woonplaats">Nieuw-Vennep</meta:user-defined>
    <meta:user-defined meta:name="OVERHEIDop.straatnaam">Boekwei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72 475622</meta:user-defined>
    <meta:user-defined meta:name="OVERHEIDop.versieInformatie"/>
  </office:meta>
</office:document-meta>
</file>