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E, Kad. perc.nr 2709 (over dijk langs Eemskanaal tussen Garmerwolde en Woltersum), Ten Boer – aanleggen fietspad ( 27-07-2018, 201871444B)</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 boven genoemde data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6926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E, Kad. perc.nr 2709 (over dijk langs Eemskanaal tussen Garmerwolde en Woltersum), Ten Boer – aanleggen fietspad ( 27-07-2018, 20187144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261</meta:user-defined>
    <meta:user-defined meta:name="OVERHEIDop.GmbID/DC.identifier">gmb-2018-169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622PE 19</meta:user-defined>
    <meta:user-defined meta:name="OVERHEIDop.woonplaats">Lageland Gn</meta:user-defined>
    <meta:user-defined meta:name="OVERHEIDop.straatnaam">Eemskanaal Z.Z.</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098 586134</meta:user-defined>
    <meta:user-defined meta:name="OVERHEIDop.versieInformatie"/>
  </office:meta>
</office:document-meta>
</file>