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Buren 15  het wijzigen van de bestemming (van maatschappelijke doeleinden naa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Buren 15 OV20170883 het wijzigen van de bestemming (van maatschappelijke doeleinden naar wonen) (datum verzending brief / besluit: 15-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2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erwoude, Buren 15  het wijzigen van de bestemming (van maatschappelijke doeleinden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26</meta:user-defined>
    <meta:user-defined meta:name="OVERHEIDop.GmbID/DC.identifier">gmb-2018-16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B 13</meta:user-defined>
    <meta:user-defined meta:name="OVERHEIDop.woonplaats">Ferwoude</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27 557671</meta:user-defined>
    <meta:user-defined meta:name="OVERHEIDop.versieInformatie"/>
  </office:meta>
</office:document-meta>
</file>