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werk- of werkzaamheden) - Dirksland, Amberlaan 14: plaatsen keer-/damwand, ontvangstdatum: 31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5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werk- of werkzaamheden) - Dirksland, Amberlaan 14: plaatsen keer-/damwand, ontvangstdatum: 3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57</meta:user-defined>
    <meta:user-defined meta:name="OVERHEIDop.GmbID/DC.identifier">gmb-2018-16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P 14</meta:user-defined>
    <meta:user-defined meta:name="OVERHEIDop.woonplaats">Dirksland</meta:user-defined>
    <meta:user-defined meta:name="OVERHEIDop.straatnaam">Amber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36 417906</meta:user-defined>
    <meta:user-defined meta:name="OVERHEIDop.versieInformatie"/>
  </office:meta>
</office:document-meta>
</file>