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   (overig Almere Hout)  Initiatief   499_002-kavel 410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   (overig Almere Hout)  Initiatief   499_002-kavel 4107</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5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5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5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   (overig Almere Hout)  Initiatief   499_002-kavel 410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51</meta:user-defined>
    <meta:user-defined meta:name="OVERHEIDop.GmbID/DC.identifier">gmb-2018-169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Houtsnip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10 485016</meta:user-defined>
    <meta:user-defined meta:name="OVERHEIDop.versieInformatie"/>
  </office:meta>
</office:document-meta>
</file>