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monumenten) - Ouddorp, Havenweg 4: vervangen ramen, ontvangstdatum: 31/07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9249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4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4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monumenten) - Ouddorp, Havenweg 4: vervangen ramen, ontvangstdatum: 31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249</meta:user-defined>
    <meta:user-defined meta:name="OVERHEIDop.GmbID/DC.identifier">gmb-2018-1692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XD 4</meta:user-defined>
    <meta:user-defined meta:name="OVERHEIDop.woonplaats">Ouddorp</meta:user-defined>
    <meta:user-defined meta:name="OVERHEIDop.straatnaam">Haven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701 425053</meta:user-defined>
    <meta:user-defined meta:name="OVERHEIDop.versieInformatie"/>
  </office:meta>
</office:document-meta>
</file>