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16, 2018-04962, maken interne doorbraken, verzonden 2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4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4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4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16, 2018-04962, maken interne doorbraken, verzond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48</meta:user-defined>
    <meta:user-defined meta:name="OVERHEIDop.GmbID/DC.identifier">gmb-2018-169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M 216</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77 486870</meta:user-defined>
    <meta:user-defined meta:name="OVERHEIDop.versieInformatie"/>
  </office:meta>
</office:document-meta>
</file>