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fsluiting van het seizoen 2018 Bar  ’t Swintje op zaterdag1 september van 18.00 uur tot 24.00 uur, Zuiderstraat 44, 1931GE Egmond Aan Zee, verzenddatum besluit 1 augustus 2018 (APV18003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2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fsluiting van het seizoen 2018 Bar  ’t Swintje op zaterdag1 september van 18.00 uur tot 24.00 uur, Zuiderstraat 44, 1931GE Egmond Aan Zee, verzenddatum besluit 1 augustus 2018 (APV1800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69241</meta:user-defined>
    <meta:user-defined meta:name="OVERHEIDop.GmbID/DC.identifier">gmb-2018-169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GE 44</meta:user-defined>
    <meta:user-defined meta:name="OVERHEIDop.woonplaats">Egmond aan Zee</meta:user-defined>
    <meta:user-defined meta:name="OVERHEIDop.straatnaam">Zuide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228 514716</meta:user-defined>
    <meta:user-defined meta:name="OVERHEIDop.versieInformatie"/>
  </office:meta>
</office:document-meta>
</file>