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het voornemen hebben het volgende besluit te nemen:</text:p>
            <text:p text:style-name="common-al">Boschoven 9A, oprichten en in werking hebben en verbouwen akkerbouwbedrijf met als neventak </text:p>
            <text:p text:style-name="common-al">ambachtelijke landbouwdistilleerderij voor productie en opslag jenevers en whisky’s.</text:p>
            <text:p text:style-name="common-al">De aanvraag, het ontwerpbesluit en de bijbehorende stukken liggen met ingang van </text:p>
            <text:p text:style-name="common-al">29 januari 2018 zes weken lang ter inzage in het gemeentehuis in Baarle-Nassau.</text:p>
            <text:p text:style-name="common-al">U kunt de stukken inzien, nadat u hiervoor een afspraak heeft gemaakt met Imne Schout via telefoonnummer 088-3821000. </text:p>
            <text:p text:style-name="common-al"/>
            <text:p text:style-name="last-al">Tijdens de periode dat de stukken ter inzage liggen, kan iedereen zienswijzen naar voren bre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924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6924</meta:user-defined>
    <meta:user-defined meta:name="OVERHEIDop.GmbID/DC.identifier">gmb-2018-169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XG 9</meta:user-defined>
    <meta:user-defined meta:name="OVERHEIDop.woonplaats">Baarle-Nassau</meta:user-defined>
    <meta:user-defined meta:name="OVERHEIDop.straatnaam">Boschov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848 385956</meta:user-defined>
    <meta:user-defined meta:name="OVERHEIDop.versieInformatie"/>
  </office:meta>
</office:document-meta>
</file>